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272e94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72e94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72e94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fo:font-weight="bold" officeooo:rsid="0012bdda" officeooo:paragraph-rsid="0029263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29263b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9263b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2ab490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9b5d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25305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officeooo:rsid="001d0f25" style:font-size-asian="11pt" style:font-style-asian="normal" style:font-name-complex="Verdana" style:font-size-complex="11pt" style:font-style-complex="normal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fe2265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ES" fo:font-style="normal" fo:font-weight="normal" officeooo:rsid="0028545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7" style:family="text">
      <style:text-properties fo:language="es" fo:country="ES" fo:font-style="normal" style:text-underline-style="none" officeooo:rsid="002c373d" style:font-name-asian="Times New Roman" style:font-style-asian="normal" style:font-name-complex="Verdana" style:language-complex="ar" style:country-complex="SA" style:font-style-complex="normal"/>
    </style:style>
    <style:style style:name="T18" style:family="text">
      <style:text-properties fo:language="es" fo:country="ES" fo:font-style="normal" style:text-underline-style="none" officeooo:rsid="0033f35c" style:font-name-asian="Times New Roman" style:font-style-asian="normal" style:font-name-complex="Verdana" style:language-complex="ar" style:country-complex="SA" style:font-style-complex="normal"/>
    </style:style>
    <style:style style:name="T19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8"><text:span text:style-name="T6">La Comisión de SEGURIDAD PUBLICA ha considerado el proyecto de Comunicación </text:span><text:span text:style-name="T8">3</text:span><text:span text:style-name="T9">3382</text:span><text:span text:style-name="T8"> </text:span><text:span text:style-name="T13">CD-</text:span><text:span text:style-name="T14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2">or el cual se solicita a través del Ministerio de Medio Ambiente, disponga explicar las razones del incendio producido en las instalaciones de la empresa Pelco SA de Puerto General San Martín, departamento San Lorenzo</text:span><text:span text:style-name="T3">; </text:span><text:span text:style-name="T11">y, </text:span><text:span text:style-name="T3">por las razones expuestas en sus fundamentos y las que podrá dar el miembro informante, </text:span><text:span text:style-name="T10">esta Comisión aconseja </text:span><text:span text:style-name="T16">el archivo del mismo</text:span><text:span text:style-name="T15">.</text:span></text:p>
      <text:p text:style-name="P7"/>
      <text:p text:style-name="P6"><text:span text:style-name="T17">Sala de la <text:s/>Comisión, </text:span><text:span text:style-name="T18">12-09-2018</text:span></text:p>
      <text:p text:style-name="P5"/>
      <text:p text:style-name="P10">Firmantes: PIERONI – FERNANDEZ – GALASSI – PALO OLIVER – MIRABELLA - <text:span text:style-name="T19">VUCASOVICH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272e9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72e9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42.206652249</dc:date>
    <meta:print-date>2018-09-05T10:14:38.651084284</meta:print-date>
    <meta:editing-cycles>60</meta:editing-cycles>
    <meta:editing-duration>PT4H8M57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2" meta:character-count="739" meta:non-whitespace-character-count="624"/>
  </office:meta>
</office:document-meta>
</file>